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Bosschawei 78, 9212RL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sschawei 78, 9212RL Boornbergum, het plaatsen van een dakkapel, ontvangen: 28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35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osschawei 78, 9212RL Boornbergum, het plaatsen van een dakkapel, ontvangen: 28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Bosschawei 78, 9212RL Boornbergu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83</meta:user-defined>
    <meta:user-defined meta:name="OVERHEIDop.GmbID/DC.identifier">gmb-2022-533583</meta:user-defined>
    <meta:user-defined meta:name="OVERHEIDop.versieInformatie"/>
  </office:meta>
</office:document-meta>
</file>