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74, 2022-08693, interne verbouwing Rijksmonument met als resultaat 4 woningen, begane grond (al bestaande) winkelruimte, in tuin uitbouw t.b.v. winkel, voorgevel krijgt 2e voordeur voor ontsluiting van de woningen, ingekomen 24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357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7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7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Oude Gracht 74, 2022-08693, interne verbouwing Rijksmonument met als resultaat 4 woningen, begane grond (al bestaande) winkelruimte, in tuin uitbouw t.b.v. winkel, voorgevel krijgt 2e voordeur voor ontsluiting van de woningen, ingekomen 24 november 2022</meta:user-defined>
    <meta:user-defined meta:name="DCTERMS.W3CDTF/DCTERMS.available">2022-12-01</meta:user-defined>
    <meta:user-defined meta:name="DCTERMS.W3CDTF/OVERHEIDop.jaargang">2022</meta:user-defined>
    <meta:user-defined meta:name="OVERHEIDop.publicationIssue">533576</meta:user-defined>
    <meta:user-defined meta:name="OVERHEIDop.GmbID/DC.identifier">gmb-2022-533576</meta:user-defined>
    <meta:user-defined meta:name="OVERHEIDop.versieInformatie"/>
  </office:meta>
</office:document-meta>
</file>