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 van dakkapel en erker woning coornhertlaan 2 en wit keimen van beide woningen , Coornhertlaan 4 5615EK Eindhoven, Coornhertlaan 2 5615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73</text:p>
            <text:p text:style-name="common-al">Omschrijving: bouw van dakkapel en erker woning coornhertlaan 2 en wit keimen van beide woningen</text:p>
            <text:p text:style-name="common-al">Adres: Coornhertlaan 4 5615EK Eindhoven, Coornhertlaan 2 5615EK Eindhoven</text:p>
            <text:p text:style-name="common-al">Soort aanvraag: Bouwen, Buitenplanse kleine afwijking</text:p>
            <text:p text:style-name="common-al">Besluit: Geweigerd</text:p>
            <text:p text:style-name="common-al">Besluitdatum: 29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56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6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6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73</meta:user-defined>
    <meta:user-defined meta:name="DCTERMS.abstract"> bouw van dakkapel en erker woning coornhertlaan 2 en wit keimen van beid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bouw van dakkapel en erker woning coornhertlaan 2 en wit keimen van beide woningen , Coornhertlaan 4 5615EK Eindhoven, Coornhertlaan 2 5615EK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67</meta:user-defined>
    <meta:user-defined meta:name="OVERHEIDop.GmbID/DC.identifier">gmb-2022-533567</meta:user-defined>
    <meta:user-defined meta:name="OVERHEIDop.versieInformatie"/>
  </office:meta>
</office:document-meta>
</file>