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opheffen gereserveerde gehandicaptenparkeerplaats De Wimme 6 en aanwijzen gereserveerde gehandicaptenparkeerplaats De Wimme 8 te Brumm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Wimme gelegen is binnen de bebouwde kom van de gemeente Brummen;</text:p>
            <text:p text:style-name="considerans.al">dat De Wimme in beheer is bij de gemeente Brummen;</text:p>
            <text:p text:style-name="considerans.al">dat De Wimme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e gemeente Brummen een verzoek ontvangen heeft voor het opheffen van een gereserveerde gehandicaptenparkeerplaats op kenteken aan De Wimme (nabij huisnummer 6 en 8) in Brummen;</text:p>
            <text:p text:style-name="considerans.al">dat één van de bewoners aan De Wimme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parkeren op de weg tegenover de woning in De Wimme, echter is deze plek ook soms bezet. De aanvrager dient dan de auto in de parkeerhaven te plaatsen maar daarbij moet de aanvrager grotere loopafstanden overbruggen en heeft moeite heeft met uitstappen vanwege krappe ruimte bij haaks parkeren;</text:p>
            <text:p text:style-name="considerans.al">dat het wenselijk is om één van de parkeervakken exclusief aan te wijzen als gehandicaptenparkeerplaats op kenteken zodat dat de bewoner slechts een korte afstand hoeft te overbruggen naar het eigen voertuig en makkelijk kan uitstappen;</text:p>
            <text:p text:style-name="considerans.al">dat de gemeente Brummen de dichtstbijzijnde gelegen parkeerplaats in de parkeerstrook aan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De Wimme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Tot het opheffen van een gereserveerde gehandicaptenparkeerplaats op kenteken in De Wimme (nabij huisnummer 6 en 8) te Brummen; </text:p>
              </text:list-item>
              <text:list-item text:style-override="id1-3-2-2-1-2-2">
                <text:number>2.</text:number>
                <text:p text:style-name="al">door middel van het plaatsen van het verkeersbord E6 van bijlage 1 van het RVV 1990 met onderbord met daarop het kenteken van de aanvrager een algemene gehandicaptenparkeerplaats in te stellen tegenover huisnummer 8 van De Wimme te Brumm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9 september 2022</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35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opheffen gereserveerde gehandicaptenparkeerplaats De Wimme 6 en aanwijzen gereserveerde gehandicaptenparkeerplaats De Wimme 8 te Brummen  -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Brummen - Verkeersbesluit opheffen gereserveerde gehandicaptenparkeerplaats De Wimme 6 en aanwijzen gereserveerde gehandicaptenparkeerplaats De Wimme 8 te Brummen</meta:user-defined>
    <meta:user-defined meta:name="DCTERMS.W3CDTF/DCTERMS.available">2022-12-01</meta:user-defined>
    <meta:user-defined meta:name="OVERHEIDop.externeBijlage">De Wimme 6 opheffen en aanwijze De Wimme 8|exb-2022-65851</meta:user-defined>
    <meta:user-defined meta:name="DCTERMS.W3CDTF/OVERHEIDop.jaargang">2022</meta:user-defined>
    <meta:user-defined meta:name="OVERHEIDop.publicationIssue">533566</meta:user-defined>
    <meta:user-defined meta:name="OVERHEIDop.GmbID/DC.identifier">gmb-2022-533566</meta:user-defined>
    <meta:user-defined meta:name="OVERHEIDop.versieInformatie"/>
  </office:meta>
</office:document-meta>
</file>