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Gorterweg 1 Muntendam, Melding Activiteitenbesluit, Z2022-00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erman Gorterweg 1, 9649 DA Muntendam, veranderingsmelding voor het veranderen van activiteiten, geaccepteerd en verzonden 28 nov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5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man Gorterweg 1 Muntendam, Melding Activiteitenbesluit, Z2022-001597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5</meta:user-defined>
    <meta:user-defined meta:name="OVERHEIDop.GmbID/DC.identifier">gmb-2022-533565</meta:user-defined>
    <meta:user-defined meta:name="OVERHEIDop.versieInformatie"/>
  </office:meta>
</office:document-meta>
</file>