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2 kastanjebomen bij de Paradijssluis, Steenwijkerstraatweg 100, 7942 H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2 kastanjebomen bij de Paradijssluis aan de Steenwijkerstraatweg 100, 7942 H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11-2022. We nemen over de aanvraag waarschijnlijk voor 24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35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98486</meta:user-defined>
    <dc:language>nl</dc:language>
    <meta:user-defined meta:name="OVERHEIDop.locatietype/OVERHEIDop.gebiedsmarkering">Punt</meta:user-defined>
    <meta:user-defined meta:name="DC.title">Aanvraag omgevingsvergunning regulier, het kappen van 2 kastanjebomen bij de Paradijssluis, Steenwijkerstraatweg 100, 7942 HR Mepp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64</meta:user-defined>
    <meta:user-defined meta:name="OVERHEIDop.GmbID/DC.identifier">gmb-2022-533564</meta:user-defined>
    <meta:user-defined meta:name="OVERHEIDop.versieInformatie"/>
  </office:meta>
</office:document-meta>
</file>