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577, [EHV00D02903] EHV00 D 2903 , Tilburgseweg-Oost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577</text:p>
            <text:p text:style-name="common-al">Omschrijving: bouwen van nieuwbouw 5 prefab woningen met bergingen en een parkeerterrein</text:p>
            <text:p text:style-name="common-al">Adres: [EHV00D02903] EHV00 D 2903 , Tilburgseweg-Oost (ongenummerd)</text:p>
            <text:p text:style-name="common-al">Soort aanvraag: Bouwen, Uitwe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56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6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6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2-001577</meta:user-defined>
    <meta:user-defined meta:name="DCTERMS.abstract">bouwen van nieuwbouw 5 prefab woningen met bergingen en een parkeerterrein</meta:user-defined>
    <dc:language>nl</dc:language>
    <meta:user-defined meta:name="OVERHEIDop.locatietype/OVERHEIDop.gebiedsmarkering">Punt</meta:user-defined>
    <meta:user-defined meta:name="DC.title">Verlenging termijn omgevingsvergunning: EHV-ZP2022-001577, [EHV00D02903] EHV00 D 2903 , Tilburgseweg-Oost (ongenummerd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563</meta:user-defined>
    <meta:user-defined meta:name="OVERHEIDop.GmbID/DC.identifier">gmb-2022-533563</meta:user-defined>
    <meta:user-defined meta:name="OVERHEIDop.versieInformatie"/>
  </office:meta>
</office:document-meta>
</file>