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e Plassen Noord 5 Breukelen - sloop en nieuw te bouwen zomerhuis, wijziging bestaa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november 2022</text:p>
            <text:p text:style-name="common-al">Dossiernummer: 2022-00217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356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6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6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Plassen Noord 5, 3621PN Breukelen</meta:user-defined>
    <dc:language>nl</dc:language>
    <meta:user-defined meta:name="OVERHEIDop.locatietype/OVERHEIDop.gebiedsmarkering">Punt</meta:user-defined>
    <meta:user-defined meta:name="DC.title">Gemeente Stichtse Vecht - verleende omgevingsvergunning De Plassen Noord 5 Breukelen - sloop en nieuw te bouwen zomerhuis, wijziging bestaande vergunnin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561</meta:user-defined>
    <meta:user-defined meta:name="OVERHEIDop.GmbID/DC.identifier">gmb-2022-533561</meta:user-defined>
    <meta:user-defined meta:name="OVERHEIDop.versieInformatie"/>
  </office:meta>
</office:document-meta>
</file>