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(achterzijde), District Oost Breda, Terheijdenseweg 22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20</text:p>
            <text:p text:style-name="common-al">Ingekomen: 22-11-2022</text:p>
            <text:p text:style-name="common-al">Locatie: District Oost Breda, Terheijdenseweg 225 4825BJ Breda</text:p>
            <text:p text:style-name="common-al">Projectomschrijving: het realiseren van een dak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5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20</meta:user-defined>
    <meta:user-defined meta:name="DCTERMS.abstract">het realiseren van een dakopbouw (achterzijde)</meta:user-defined>
    <dc:language>nl</dc:language>
    <meta:user-defined meta:name="OVERHEIDop.locatietype/OVERHEIDop.gebiedsmarkering">Punt</meta:user-defined>
    <meta:user-defined meta:name="DC.title">Aanvraag omgevingsvergunning, het realiseren van een dakopbouw (achterzijde), District Oost Breda, Terheijdenseweg 225 4825BJ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0</meta:user-defined>
    <meta:user-defined meta:name="OVERHEIDop.GmbID/DC.identifier">gmb-2022-533560</meta:user-defined>
    <meta:user-defined meta:name="OVERHEIDop.versieInformatie"/>
  </office:meta>
</office:document-meta>
</file>