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mastreclame,  Eindhovenseweg perceel N 5650 mastnummer 1158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ichtmastreclame op de locatie Eindhovenseweg perceel N 5650 mastnummer 11585 Weert. De aanvraag om omgevingsvergunning is ontvangen op 24 november 2022 en is geregistreerd onder zaaknummer 2022-06557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5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indhovenseweg perceel N 5650 mastnummer 11585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plaatsen van een lichtmastreclame,  Eindhovenseweg perceel N 5650 mastnummer 11585 Weert</meta:user-defined>
    <meta:user-defined meta:name="DCTERMS.W3CDTF/DCTERMS.available">2022-12-01</meta:user-defined>
    <meta:user-defined meta:name="DCTERMS.W3CDTF/OVERHEIDop.jaargang">2022</meta:user-defined>
    <meta:user-defined meta:name="OVERHEIDop.publicationIssue">533559</meta:user-defined>
    <meta:user-defined meta:name="OVERHEIDop.GmbID/DC.identifier">gmb-2022-533559</meta:user-defined>
    <meta:user-defined meta:name="OVERHEIDop.versieInformatie"/>
  </office:meta>
</office:document-meta>
</file>