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Karos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 december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Karos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achter Karos 74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achter Karos 73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355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E6 bebording - Karos 7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99694</meta:user-defined>
    <meta:user-defined meta:name="DCTERMS.abstract">Plaatsing van een invalideparkeerplaats op de Karos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Karos, te Hoo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56</meta:user-defined>
    <meta:user-defined meta:name="OVERHEIDop.GmbID/DC.identifier">gmb-2022-533556</meta:user-defined>
    <meta:user-defined meta:name="OVERHEIDop.versieInformatie"/>
  </office:meta>
</office:document-meta>
</file>