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erwijderen van asbesthoudende materialen Veldhuizerweg 3, 1647CP Berkhout Z2022-00000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geaccepteerde voor het verwijderen van asbesthoudende materialen op het adres Veldhuizerweg 3, 1647CP Berkhout</text:p>
            <text:p text:style-name="common-al">
            <text:span text:style-name="nadrukcur">geaccepteerd op: </text:span>25 november 2022</text:p>
            <text:p text:style-name="common-al">
            <text:span text:style-name="nadrukcur">Omschrijving:</text:span> verwijderen van asbesthoudende materialen</text:p>
            <text:p text:style-name="common-al">
            <text:span text:style-name="nadrukcur">Kenmerk:</text:span> Z2022-00000104</text:p>
            <text:p text:style-name="common-al">Tegen deze sloopmelding kan géén bezwaar worden gemaak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33555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55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55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2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Veldhuizerweg 3, 1647CP Berkhout</meta:user-defined>
    <dc:language>nl</dc:language>
    <meta:user-defined meta:name="OVERHEIDop.locatietype/OVERHEIDop.gebiedsmarkering">Punt</meta:user-defined>
    <meta:user-defined meta:name="DC.title">Geaccepteerde sloopmelding verwijderen van asbesthoudende materialen Veldhuizerweg 3, 1647CP Berkhout Z2022-00000104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555</meta:user-defined>
    <meta:user-defined meta:name="OVERHEIDop.GmbID/DC.identifier">gmb-2022-533555</meta:user-defined>
    <meta:user-defined meta:name="OVERHEIDop.versieInformatie"/>
  </office:meta>
</office:document-meta>
</file>