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van rechtswege verleende omgevingsvergunning Rijksstraatweg 13 Nieuwersluis - uitbouw aa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29 november 2022</text:p>
            <text:p text:style-name="common-al">Dossiernummer: 2022-001206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533544</text:span><text:line-break/><text:date style:data-style-name="dag" text:fixed="true" text:date-value="2022-12-01"/><text:line-break/><text:date style:data-style-name="jaar" text:fixed="true" text:date-value="2022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3544</text:span><text:date style:data-style-name="nicedate" text:fixed="true" text:date-value="2022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3544</text:span><text:date style:data-style-name="nicedate" text:fixed="true" text:date-value="2022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Rijksstraatweg 13, 3631AA Nieuwersluis</meta:user-defined>
    <dc:language>nl</dc:language>
    <meta:user-defined meta:name="OVERHEIDop.locatietype/OVERHEIDop.gebiedsmarkering">Punt</meta:user-defined>
    <meta:user-defined meta:name="DC.title">Gemeente Stichtse Vecht - van rechtswege verleende omgevingsvergunning Rijksstraatweg 13 Nieuwersluis - uitbouw aan woning</meta:user-defined>
    <meta:user-defined meta:name="DCTERMS.W3CDTF/DCTERMS.available">2022-12-01</meta:user-defined>
    <meta:user-defined meta:name="DCTERMS.W3CDTF/OVERHEIDop.jaargang">2022</meta:user-defined>
    <meta:user-defined meta:name="OVERHEIDop.publicationIssue">533544</meta:user-defined>
    <meta:user-defined meta:name="OVERHEIDop.GmbID/DC.identifier">gmb-2022-533544</meta:user-defined>
    <meta:user-defined meta:name="OVERHEIDop.versieInformatie"/>
  </office:meta>
</office:document-meta>
</file>