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estemming Wolvega fase één gemeente Weststellingwerf 2022</text:p>
      <text:section text:name="regeling_id1-3-2" text:style-name="regeling">
        <text:section text:name="aanhef_id1-3-2-1" text:style-name="aanhef">
          <text:section text:name="preambule_id1-3-2-1-1" text:style-name="preambule">
            <text:p text:style-name="al">Het college van burgemeester en wethouders van gemeente Weststellingwerf;</text:p>
            <text:p text:style-name="al">gelet op artikel 3 van de Algemene subsidieverordening Weststellingwerf 2020</text:p>
            <text:p text:style-name="al">besluit vast te stellen de Subsidieregeling Bestemming Wolvega fase één gemeente Weststellingwerf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Weststellingwerf 2020;</text:p>
              </text:list-item>
              <text:list-item text:style-override="id1-3-2-2-1-3-2">
                <text:number>b.</text:number>
                <text:p text:style-name="al">leefbaarheid: Het begrip leefbaarheid gaat over de aantrekkelijkheid van een gebied of gemeenschap om er te wonen, leven, sporten, elkaar te ontmoeten, te spelen, elkaar hulp te vragen en meer. De term wordt gebruikt voor allerlei kwaliteitskenmerken van een leefomgeving en is daarmee diffuus en multidimensionaal. Het gaat in ieder geval niet alleen over de fysieke aspecten van een leefomgeving maar ook over de sociale aspecten (Movisie, Repetur 2017).</text:p>
              </text:list-item>
            </text:list>
          </text:section>
          <text:section text:name="artikel_id1-3-2-2-2" text:style-name="artikel">
            <text:p text:style-name="artikel_kop_titel"><text:span text:style-name="artikel_kop_label">Artikel</text:span> <text:span text:style-name="artikel_kop_nr">2</text:span> Doel </text:p>
            <text:p text:style-name="al">De subsidie heeft tot doel het ophalen van informatie over hoe de inwoners van Wolvega elkaar en zichzelf kunnen uitnodigen, uitdagen en inspireren om een bijdrage te leveren aan de leefbaarheid van het dorp Wolvega waarin iedereen – hoe verschillend een ieder ook is- zich thuis en gewaardeerd voelt.</text:p>
          </text:section>
          <text:section text:name="artikel_id1-3-2-2-3" text:style-name="artikel">
            <text:p text:style-name="artikel_kop_titel"><text:span text:style-name="artikel_kop_label">Artikel</text:span> <text:span text:style-name="artikel_kop_nr">3</text:span> Aanvrager</text:p>
            <text:p text:style-name="al">Subsidie kan worden aangevraagd door een privaatrechtelijke rechtspersoon zonder winstoogmerk.</text:p>
          </text:section>
          <text:section text:name="artikel_id1-3-2-2-4" text:style-name="artikel">
            <text:p text:style-name="artikel_kop_titel"><text:span text:style-name="artikel_kop_label">Artikel</text:span> <text:span text:style-name="artikel_kop_nr">4</text:span> Activiteiten</text:p>
            <text:p text:style-name="al">Subsidie kan worden verstrekt voor activiteiten die bijdragen aan het, in artikel 2 van deze subsidieregeling genoemde, doel. </text:p>
          </text:section>
          <text:section text:name="artikel_id1-3-2-2-5" text:style-name="artikel">
            <text:p text:style-name="artikel_kop_titel"><text:span text:style-name="artikel_kop_label">Artikel</text:span> <text:span text:style-name="artikel_kop_nr">5</text:span> Criteria</text:p>
            <text:p text:style-name="al">Om voor subsidie als bedoeld in artikel 4 in aanmerking te komen, wordt voldaan aan de volgende criteria:</text:p>
            <text:list text:style-name="id1-3-2-2-5-3">
              <text:list-item text:style-override="id1-3-2-2-5-3-1">
                <text:number>a.</text:number>
                <text:p text:style-name="al">De activiteiten worden in samenwerking met inwoners of een andere organisatie uit de gemeente Weststellingwerf uitgevoerd;</text:p>
              </text:list-item>
              <text:list-item text:style-override="id1-3-2-2-5-3-2">
                <text:number>b.</text:number>
                <text:p text:style-name="al">De activiteiten worden in afstemming met de gemeente Weststellingwerf uitgevoerd.</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100 procent van de kosten, met een maximum van € 12.0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Subsidie wordt verdeeld op volgorde van binnenkomst van de subsidieaanvragen.</text:p>
              </text:list-item>
              <text:list-item text:style-override="id1-3-2-2-7-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7-2-3">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gediend voor 1 maart 2023.</text:p>
          </text:section>
          <text:section text:name="artikel_id1-3-2-2-9" text:style-name="artikel">
            <text:p text:style-name="artikel_kop_titel"><text:span text:style-name="artikel_kop_label">Artikel</text:span> <text:span text:style-name="artikel_kop_nr">9</text:span> Beslistermijn</text:p>
            <text:p text:style-name="al">In afwijking van artikel 10, eerste lid, van de Asv beslist het college binnen 6 weken nadat de aanvraag om subsidie is ingediend. </text:p>
          </text:section>
          <text:section text:name="artikel_id1-3-2-2-10" text:style-name="artikel">
            <text:p text:style-name="artikel_kop_titel"><text:span text:style-name="artikel_kop_label">Artikel</text:span> <text:span text:style-name="artikel_kop_nr">10</text:span> Aanvraag tot vaststelling</text:p>
            <text:p text:style-name="al">In afwijking van artikel 17 van de Asv, dient de subsidieontvanger 4 weken na het verstrijken van het tijdvak waarop de subsidiebetrekking heeft een aanvraag tot subsidievaststelling in.</text:p>
          </text:section>
          <text:section text:name="artikel_id1-3-2-2-11" text:style-name="artikel">
            <text:p text:style-name="artikel_kop_titel"><text:span text:style-name="artikel_kop_label">Artikel</text:span> <text:span text:style-name="artikel_kop_nr">11</text:span> Verantwoording</text:p>
            <text:p text:style-name="al">In afwijking van artikel 19 en 20 van de Asv, wordt in de aanvraag tot vaststelling een, door het college verstrekt, verantwoordingsformulier verwacht.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subsidieregeling treedt in werking op de dag na bekendmaking.</text:p>
              </text:list-item>
              <text:list-item text:style-override="id1-3-2-2-12-2-2">
                <text:number>2.</text:number>
                <text:p text:style-name="al">Deze subsidieregeling vervalt op 1 maart 2023, met dien verstande dat zij van toepassing blijft op aanvragen die voor die datum zijn ontvangen.</text:p>
              </text:list-item>
              <text:list-item text:style-override="id1-3-2-2-12-2-3">
                <text:number>3.</text:number>
                <text:p text:style-name="al">Deze subsidieregeling wordt aangehaald als: Subsidieregeling Bestemming Wolvega fase één gemeente Weststellingwerf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354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4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4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Bestuur | Organisatie en beleid</meta:user-defined>
    <meta:user-defined meta:name="DC.source">Algemene wet bestuursrecht]|[1.0:c:BWBR0005537&amp;g=2022-11-05</meta:user-defined>
    <meta:user-defined meta:name="DCTERMS.alternative">Subsidieregeling Bestemming Wolvega fase één gemeente Weststellingwerf 2022</meta:user-defined>
    <dc:language>nl</dc:language>
    <meta:user-defined meta:name="OVERHEIDop.locatietype/OVERHEIDop.gebiedsmarkering">Gemeente</meta:user-defined>
    <meta:user-defined meta:name="DC.title">Subsidieregeling Bestemming Wolvega fase één gemeente Weststellingwerf 2022</meta:user-defined>
    <meta:user-defined meta:name="DCTERMS.W3CDTF/DCTERMS.available">2022-12-01</meta:user-defined>
    <meta:user-defined meta:name="DCTERMS.W3CDTF/OVERHEIDop.jaargang">2022</meta:user-defined>
    <meta:user-defined meta:name="OVERHEIDop.publicationIssue">533543</meta:user-defined>
    <meta:user-defined meta:name="OVERHEIDop.betreftRegeling">CVDR684955_1</meta:user-defined>
    <meta:user-defined meta:name="xs:date/OVERHEIDop.startdatum">2022-12-02</meta:user-defined>
    <meta:user-defined meta:name="xs:date/OVERHEIDop.einddatum">2023-03-01</meta:user-defined>
    <meta:user-defined meta:name="OVERHEIDop.GmbID/DC.identifier">gmb-2022-533543</meta:user-defined>
    <meta:user-defined meta:name="OVERHEIDop.versieInformatie"/>
  </office:meta>
</office:document-meta>
</file>