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watercipres, Weldam tegenover nr. 18 8103H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177ESUITE951982022</text:p>
            <text:p text:style-name="common-al">Ingekomen: 29-11-2022</text:p>
            <text:p text:style-name="common-al">Locatie: Weldam tegenover nr. 18 8103HN Raalte</text:p>
            <text:p text:style-name="common-al">Projectomschrijving: het kappen van 1 watercipres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354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4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4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77ESUITE951982022</meta:user-defined>
    <meta:user-defined meta:name="DCTERMS.abstract">het kappen van 1 watercipres</meta:user-defined>
    <dc:language>nl</dc:language>
    <meta:user-defined meta:name="OVERHEIDop.locatietype/OVERHEIDop.gebiedsmarkering">Punt</meta:user-defined>
    <meta:user-defined meta:name="DC.title">Aanvraag omgevingsvergunning, het kappen van 1 watercipres, Weldam tegenover nr. 18 8103HN Raalt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41</meta:user-defined>
    <meta:user-defined meta:name="OVERHEIDop.GmbID/DC.identifier">gmb-2022-533541</meta:user-defined>
    <meta:user-defined meta:name="OVERHEIDop.versieInformatie"/>
  </office:meta>
</office:document-meta>
</file>