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lenaveenseweg 32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december 2022 een besluit genomen op de aanvraag omgevingsvergunning voor 3 nieuwe en 9 bestaande lichtmasten op de locatie Helenaveenseweg 32 te Grashoek. De aanvraag is geregistreerd onder zaaknummer 18942631509.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3 december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 december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3534</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534</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534</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Helenaveenseweg 32 te Grashoek</meta:user-defined>
    <meta:user-defined meta:name="DCTERMS.W3CDTF/DCTERMS.available">2022-12-02</meta:user-defined>
    <meta:user-defined meta:name="DCTERMS.W3CDTF/OVERHEIDop.jaargang">2022</meta:user-defined>
    <meta:user-defined meta:name="OVERHEIDop.publicationIssue">533534</meta:user-defined>
    <meta:user-defined meta:name="OVERHEIDop.GmbID/DC.identifier">gmb-2022-533534</meta:user-defined>
    <meta:user-defined meta:name="OVERHEIDop.versieInformatie"/>
  </office:meta>
</office:document-meta>
</file>