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. Plesmanlaan 1 te Kolham, Melding Activiteitenbesluit Z2022-0103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milieubeheer te hebben ontvangen:</text:p>
            <text:p text:style-name="common-al"/>
            <text:p text:style-name="common-al">A. Plesmanlaan 1, 9615 TM Kolham, veranderingsmelding voor het uitbreiden van het terrein (geaccepteerd en verzonden 28 november 2022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33530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53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53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. Plesmanlaan 1 te Kolham, Melding Activiteitenbesluit Z2022-010341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530</meta:user-defined>
    <meta:user-defined meta:name="OVERHEIDop.GmbID/DC.identifier">gmb-2022-533530</meta:user-defined>
    <meta:user-defined meta:name="OVERHEIDop.versieInformatie"/>
  </office:meta>
</office:document-meta>
</file>