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horecagelegenheid aan Beestenmarkt 11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Activiteitenbesluit milieubeheer</text:span>
          </text:p>
            <text:p text:style-name="last-al">2611 GA | Beestenmarkt 11 | horecagelegenheid oprichten | zaaknummer 010355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352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2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2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035540</meta:user-defined>
    <dc:language>nl</dc:language>
    <meta:user-defined meta:name="OVERHEIDop.locatietype/OVERHEIDop.gebiedsmarkering">Adres</meta:user-defined>
    <meta:user-defined meta:name="DC.title">Melding voor het oprichten van een horecagelegenheid aan Beestenmarkt 11 te Delf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528</meta:user-defined>
    <meta:user-defined meta:name="OVERHEIDop.GmbID/DC.identifier">gmb-2022-533528</meta:user-defined>
    <meta:user-defined meta:name="OVERHEIDop.versieInformatie"/>
  </office:meta>
</office:document-meta>
</file>