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m 178 te Nijmegen: verwijderen van asber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22</text:p>
            <text:p text:style-name="common-al">
            <text:span text:style-name="nadrukvet">Omschrijving: </text:span>verwijderen van asberst (Symfoniestraat 134 tm 1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0968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1F4522A-8CBC-4C17-AEC5-5B6148FF2078" xlink:type="simple">http://www.nijmegen.nl/vergunningpagina/?guid=11F4522A-8CBC-4C17-AEC5-5B6148FF20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352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2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ymfoniestraat 134 tm 178 te Nijmegen: verwijderen van asberst - meldingen - Melding ontva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52</meta:user-defined>
    <meta:user-defined meta:name="OVERHEIDop.GmbID/DC.identifier">gmb-2022-53352</meta:user-defined>
    <meta:user-defined meta:name="OVERHEIDop.versieInformatie"/>
  </office:meta>
</office:document-meta>
</file>