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eulingstraat 10 1017BA Amsterdam, Beulingstraat 8 1017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eulingstraat 10 1017BA Amsterdam, Beulingstraat 8 1017BA Amsterdam</text:p>
            <text:p text:style-name="common-al">Omschrijving: het plaatsen van warmtepompen en zonnepanelen op het dak en het renoveren en verduurzamen van het bestaande kantoorgebouw</text:p>
            <text:p text:style-name="common-al">Besluit: verleend</text:p>
            <text:p text:style-name="common-al">Verzonden naar aanvrager op: 29-11-2022</text:p>
            <text:p text:style-name="common-al">Zaaknummer: Z2022-C003739</text:p>
            <text:p text:style-name="common-al">OLO nummer: 7007793</text:p>
            <text:p text:style-name="common-al">Het besluit en bijbehorende stukken kunt u per e-mail ontvangen. Stuur een verzoek naar <text:a xlink:href="mailto:procesunitth@centrum.amsterdam.nl?Subject=Dossiernummer Z2022-C003739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49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9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9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3739</meta:user-defined>
    <meta:user-defined meta:name="DCTERMS.abstract">het plaatsen van warmtepompen en zonnepanelen op het dak en het renoveren en verduurzamen van het bestaande kantoorgebouw</meta:user-defined>
    <dc:language>nl</dc:language>
    <meta:user-defined meta:name="OVERHEIDop.locatietype/OVERHEIDop.gebiedsmarkering">Punt</meta:user-defined>
    <meta:user-defined meta:name="DC.title">Besluit omgevingsvergunning reguliere procedure Beulingstraat 10 1017BA Amsterdam, Beulingstraat 8 1017BA Amsterdam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498</meta:user-defined>
    <meta:user-defined meta:name="OVERHEIDop.GmbID/DC.identifier">gmb-2022-533498</meta:user-defined>
    <meta:user-defined meta:name="OVERHEIDop.versieInformatie"/>
  </office:meta>
</office:document-meta>
</file>