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indseweg 2 5595G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11-2022 een aanvraag omgevingsvergunning ontvangen.</text:p>
            <text:p text:style-name="common-al">Het betreft een aanvraag op locatie Hoogeindseweg 2 5595GM Leende met omschrijving Aanleg Paardenbak met  zaaknummer 2022-309486.</text:p>
            <text:p text:style-name="common-al">De zaak is geregistreerd onder nummer 2022-30948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349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9486</meta:user-defined>
    <meta:user-defined meta:name="DCTERMS.abstract">Aanleg Paardenbak Hoogeindseweg 2 te Leende</meta:user-defined>
    <dc:language>nl</dc:language>
    <meta:user-defined meta:name="OVERHEIDop.locatietype/OVERHEIDop.gebiedsmarkering">Punt</meta:user-defined>
    <meta:user-defined meta:name="DC.title">Ingediende aanvraag omgevingsvergunning Hoogeindseweg 2 5595GM Leend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95</meta:user-defined>
    <meta:user-defined meta:name="OVERHEIDop.GmbID/DC.identifier">gmb-2022-533495</meta:user-defined>
    <meta:user-defined meta:name="OVERHEIDop.versieInformatie"/>
  </office:meta>
</office:document-meta>
</file>