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05 Leharstraat 26-28 te Tilburg, verbouwen van een woning (2 zelfst panden met elk 5 onzelfstandige wooneenheden), verzonden 29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05 - B - Leharstraat 26-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49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05 Leharstraat 26-28 te Tilburg, verbouwen van een woning (2 zelfst panden met elk 5 onzelfstandige wooneenheden), verzonden 29 november 2022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94</meta:user-defined>
    <meta:user-defined meta:name="OVERHEIDop.GmbID/DC.identifier">gmb-2022-533494</meta:user-defined>
    <meta:user-defined meta:name="OVERHEIDop.versieInformatie"/>
  </office:meta>
</office:document-meta>
</file>