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agrette 12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7 november 2022 een aanvraag omgevingsvergunning met zaaknummer <text:span text:style-name="nadrukvet">W-AOV220592</text:span> hebben ontvangen voor de bestaande garage voorzien van een puntdak op de locatie <text:span text:style-name="nadrukvet">Magrette 12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7 decem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3349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49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49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Magrette 12 in Axel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3491</meta:user-defined>
    <meta:user-defined meta:name="OVERHEIDop.GmbID/DC.identifier">gmb-2022-533491</meta:user-defined>
    <meta:user-defined meta:name="OVERHEIDop.versieInformatie"/>
  </office:meta>
</office:document-meta>
</file>