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loemendaalseweg 2B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9 november 2022 heeft de Omgevingsdienst Midden-Holland (ODMH) namens de gemeente Waddinxveen een melding ontvangen ter plaatse van de Bloemendaalseweg 2B in Waddinxveen.</text:p>
            <text:p text:style-name="common-al">Dit betreft het wijzigen van de opslag van materieel.</text:p>
            <text:p text:style-name="common-al">De melding is geregistreerd onder kenmerk 202228344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3348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loemendaalseweg 2B in Waddinxve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89</meta:user-defined>
    <meta:user-defined meta:name="OVERHEIDop.GmbID/DC.identifier">gmb-2022-533489</meta:user-defined>
    <meta:user-defined meta:name="OVERHEIDop.versieInformatie"/>
  </office:meta>
</office:document-meta>
</file>