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onderkamp 24, 7157AJ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melding ontvangen waarvoor geen vergunningsplicht geldt voor de locatie Zonderkamp 24, 7157AJ Rekken. De melding is geregistreerd onder zaaknummer 47594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4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onderkamp 24, 7157AJ Rekken</meta:user-defined>
    <dc:language>nl</dc:language>
    <meta:user-defined meta:name="OVERHEIDop.locatietype/OVERHEIDop.gebiedsmarkering">Punt</meta:user-defined>
    <meta:user-defined meta:name="DC.title">Kennisgeving ontvangst melding, Zonderkamp 24, 7157AJ Rekk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87</meta:user-defined>
    <meta:user-defined meta:name="OVERHEIDop.GmbID/DC.identifier">gmb-2022-533487</meta:user-defined>
    <meta:user-defined meta:name="OVERHEIDop.versieInformatie"/>
  </office:meta>
</office:document-meta>
</file>