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ichtpuntjes Vrijenban/Wippolder op 14 december op parkeerplaats Hampshire Hotel Delft Centre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komende periode zijn vergunningen aangemeld/aangevraagd/verleend voor de volgende evenementen:</text:p>
            <text:p text:style-name="common-al">14 december | Lichtpuntjes Vrijenban/Wippolder | parkeerplaats Hampshire Hotel Delft Centre | aangevraagd</text:p>
            <text:p text:style-name="last-al">Kijk voor een volledig evenementenoverzicht en de status (aangemeld, aangevraagd, verleend) op <text:a xlink:href="http://www.delft.nl/evenementen" xlink:type="simple"><text:span text:style-name="nadrukondlijn">www.delft.nl/evenementen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33479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479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479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Lichtpuntjes Vrijenban/Wippolder op 14 december op parkeerplaats Hampshire Hotel Delft Centre te Delft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479</meta:user-defined>
    <meta:user-defined meta:name="OVERHEIDop.GmbID/DC.identifier">gmb-2022-533479</meta:user-defined>
    <meta:user-defined meta:name="OVERHEIDop.versieInformatie"/>
  </office:meta>
</office:document-meta>
</file>