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omgevingskwaliteit gemeente Maashorst</text:p>
      <text:section text:name="regeling_id1-3-2" text:style-name="regeling">
        <text:section text:name="aanhef_id1-3-2-1" text:style-name="aanhef">
          <text:section text:name="preambule_id1-3-2-1-1" text:style-name="preambule">
            <text:p text:style-name="al">
            <text:span text:style-name="nadrukvet">Besluit van de raad van de gemeente Maashorst tot vaststelling van de Verordening op de gemeentelijke adviescommissie omgevingskwaliteit gemeente Maashorst.</text:span>
          </text:p>
            <text:p text:style-name="al"/>
            <text:p text:style-name="al">De raad van de gemeente Maashorst;</text:p>
            <text:p text:style-name="al">gelezen het voorstel van het college van burgemeester en wethouders van 11 oktober 202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adviescommissie Omgevingskwaliteit Gemeente Maashor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Omgevingskwaliteit als bedoeld in artikel 17.9 van de wet, genaamd adviescommissie omgevingskwaliteit Gemeente Maashors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het stellen van maatwerkvoorschriften in verband met het uiterlijk van bouwwerken, de zorg voor cultureel erfgoed en andere zaken die de omgevingskwaliteit betreffen;</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De raad kan daarnaast maximaal 7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voorzitter, secretaris, de ondervoorzitters en de plaatsvervangers worden in functie benoem</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ambtelijke ondersteuning.</text:p>
              </text:list-item>
              <text:list-item text:style-override="id1-3-2-2-10-3">
                <text:number>2.</text:number>
                <text:p text:style-name="al">De commissie kan worden ondersteund door andere ambtelijke medewerkers, die voor hun werkzaamheden voor de commissie uitsluitend verantwoording schuldig zijn.</text:p>
              </text:list-item>
              <text:list-item text:style-override="id1-3-2-2-10-4">
                <text:number>3.</text:number>
                <text:p text:style-name="al">De medewerkers zijn gee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me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incl.14e serie wijzigingen, Bouwverordening gemeente Landerd 2017, de Erfgoedverordening gemeente Uden 2017 en Erfgoedverordening Landerd 2017 benoemde leden worden geacht te zijn benoemd op grond van dit besluit. De termijn van ten hoogste 1 jaar loopt vanaf de datum van inwerkingtreding van de 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 advies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welstandcommissie en monumentencommissie in de bouwverordening incl.14e serie artikelen 9.1 tot en met 9.8 en artikel 9.1 tot en met 9.8 bouwverordening Landerd 2017 en verordening fysiek leefomgeving gemeente Maashorst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adviescommissie Omgevingskwaliteit gemeente Maashorst.</text:p>
              </text:list-item>
            </text:list>
          </text:section>
        </text:section>
        <text:section text:name="regeling-sluiting_id1-3-2-3" text:style-name="regeling-sluiting">
          <text:section text:name="ondertekening_id1-3-2-3-1">
            <text:p><text:span text:style-name="functie">Aldus vastgesteld in de openbare raadsvergadering van 24 november 2022.</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interim griffier, </text:span></text:p>
            <text:p><text:span text:style-name="functie">A.W.J.M. Cornelissen MMC </text:span></text:p>
          </text:section>
          <text:section text:name="ondertekening_id1-3-2-3-5">
            <text:p><text:span text:style-name="functie"/></text:p>
            <text:p><text:span text:style-name="functie">de voorzitter,</text:span></text:p>
            <text:p><text:span text:style-name="functie">Drs. P.L.A. Rüpp</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Omgevingskwaliteit(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mgevingskwaliteit gemeente Maashorst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de Verordening Fysieke Leefomgeving gemeente Maashorst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Verordening Fysieke Leefomgeving gemeente Maashorst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h</text:p>
          <text:p text:style-name="al">De meeste regels over de fysieke leefomgeving uit de gemeentelijke verordeningen komen niet in het tijdelijke deel van het omgevingsplan. Het gaat bijvoorbeeld om de regels over objecten in de openbare ruimte in de Algemene plaatselijke verordening en de verordening Fysieke Leefomgev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de Verordening Fysieke Leefomgeving gemeente Maashorst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ondervoorzitters, de stad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e ondersteuning die voor de uitoefening van zijn taak uitsluitend verantwoording schuldig is aan de commissie.</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Omgevingskwaliteit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Alleen de regels met betrekking tot de commissies in de Bouwverordeningen en de de Verordening Fysieke Leefomgeving gemeente Maashorst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34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op de adviescommissie Omgevingskwaliteit gemeente Maashorst</meta:user-defined>
    <dc:language>nl</dc:language>
    <meta:user-defined meta:name="OVERHEIDop.locatietype/OVERHEIDop.gebiedsmarkering">Gemeente</meta:user-defined>
    <meta:user-defined meta:name="DC.title">Verordening op de adviescommissie omgevingskwaliteit gemeente Maashorst</meta:user-defined>
    <meta:user-defined meta:name="DCTERMS.W3CDTF/DCTERMS.available">2022-12-05</meta:user-defined>
    <meta:user-defined meta:name="DCTERMS.W3CDTF/OVERHEIDop.jaargang">2022</meta:user-defined>
    <meta:user-defined meta:name="OVERHEIDop.publicationIssue">533478</meta:user-defined>
    <meta:user-defined meta:name="OVERHEIDop.betreftRegeling">CVDR684947_1</meta:user-defined>
    <meta:user-defined meta:name="xs:date/OVERHEIDop.startdatum">2023-07-01</meta:user-defined>
    <meta:user-defined meta:name="OVERHEIDop.GmbID/DC.identifier">gmb-2022-533478</meta:user-defined>
    <meta:user-defined meta:name="OVERHEIDop.versieInformatie"/>
  </office:meta>
</office:document-meta>
</file>