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acht nieuwe woningen, Lemelerweg 53, 8148PB Lem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Kenmerk: Z2022-00011846</text:p>
            <text:p text:style-name="common-al">Ingekomen: 28-11-2022</text:p>
            <text:p text:style-name="common-al">Locatie: Lemelerweg 53 8148PB Lemele</text:p>
            <text:p text:style-name="common-al">Projectomschrijving: het bouwen van acht nieuwe woningen</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33474</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474</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474</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1846</meta:user-defined>
    <meta:user-defined meta:name="DCTERMS.abstract">het bouwen van acht nieuwe woningen </meta:user-defined>
    <dc:language>nl</dc:language>
    <meta:user-defined meta:name="OVERHEIDop.locatietype/OVERHEIDop.gebiedsmarkering">Punt</meta:user-defined>
    <meta:user-defined meta:name="DC.title">Aanvraag omgevingsvergunning, het bouwen van acht nieuwe woningen, Lemelerweg 53, 8148PB Lemele</meta:user-defined>
    <meta:user-defined meta:name="DCTERMS.W3CDTF/DCTERMS.available">2022-12-07</meta:user-defined>
    <meta:user-defined meta:name="DCTERMS.W3CDTF/OVERHEIDop.jaargang">2022</meta:user-defined>
    <meta:user-defined meta:name="OVERHEIDop.publicationIssue">533474</meta:user-defined>
    <meta:user-defined meta:name="OVERHEIDop.GmbID/DC.identifier">gmb-2022-533474</meta:user-defined>
    <meta:user-defined meta:name="OVERHEIDop.versieInformatie"/>
  </office:meta>
</office:document-meta>
</file>