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fwijken van het bestemmingsplan voor het verbouwen van een schuur tot fysiopraktijk en mantelzorgwoning aan Langvoort 1 5095AK Hooge M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Reusel-De Mierden heeft een aanvraag voor een omgevingsvergunning ontvangen. De vergunning is aangevraagd voor het afwijken van het bestemmingsplan voor het verbouwen van een schuur tot fysiopraktijk en mantelzorgwoning aan Langvoort 1 5095AK Hooge Mierde. Het kenmerk van de gemeente voor deze zaak is 16671369.</text:p>
            <text:p text:style-name="common-al">Waarom publiceert de gemeente dit bericht?</text:p>
            <text:p text:style-name="common-al">Een omgevingsvergunning wordt aangevraagd om toestemming te krijgen om bijvoorbeeld iets te bouwen, verbouwen, slopen, kappen of aan te leggen. Met dit bericht laat de gemeente u weten dat er misschien iets verandert in uw omgeving. Dan kunt u op tijd reageren als u het hier niet mee eens bent.</text:p>
            <text:p text:style-name="common-al">Wanneer neemt de gemeente een besluit over de aanvraag van de vergunning?</text:p>
            <text:p text:style-name="common-al">De gemeente heeft de aanvraag voor een vergunning ontvangen op 28-11-2022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Heeft u vragen?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533470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3470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Reusel-De M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6671369</meta:user-defined>
    <meta:user-defined meta:name="DCTERMS.abstract">afwijken van het bestemmingsplan voor het verbouwen van een schuur tot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afwijken van het bestemmingsplan voor het verbouwen van een schuur tot fysiopraktijk en mantelzorgwoning aan Langvoort 1 5095AK Hooge Mierde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3470</meta:user-defined>
    <meta:user-defined meta:name="OVERHEIDop.GmbID/DC.identifier">gmb-2022-533470</meta:user-defined>
    <meta:user-defined meta:name="OVERHEIDop.versieInformatie"/>
  </office:meta>
</office:document-meta>
</file>