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Maatwerkvoorschriften Activiteitenbesluit aan Steenen Hoofd 63, 32, 22a, 28l te Bre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naar aanleiding van het Activiteitenbesluit, maatwerkvoorschriften zijn gestel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ending</text:span>
                    </text:p>
                  </table:table-cell>
                </table:table-row>
                <table:table-row table:style-name="row">
                  <table:table-cell table:style-name="entry" table:number-rows-spanned="1" table:number-columns-spanned="1">
                    <text:p text:style-name="table_al">Steenen Hoofd 63, 32, 22a, 28l Breda, </text:p>
                    <text:p text:style-name="table_al">Dycore B.V.</text:p>
                  </table:table-cell>
                  <table:table-cell table:style-name="entry" table:number-rows-spanned="1" table:number-columns-spanned="1">
                    <text:p text:style-name="table_al">Maatwerkvoorschriften: </text:p>
                    <text:p text:style-name="table_al">bodembescherming.</text:p>
                  </table:table-cell>
                  <table:table-cell table:style-name="entry" table:number-rows-spanned="1" table:number-columns-spanned="1">
                    <text:p text:style-name="table_al">28-11-2022 gemaild</text:p>
                    <text:p text:style-name="table_al">(omwb zaaknr.2022-047489)</text:p>
                  </table:table-cell>
                </table:table-row>
              </table:table>
              <text:p text:style-name="table_bottom"/>
            </text:section>
            <text:p text:style-name="common-al">De beschikking is gedurende zes weken na de publicatiedatum in te zien via de gemeente Breda. </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de Voorzieningenrechter van de rechtbank te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34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4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474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aatwerkvoorschriften Activiteitenbesluit aan Steenen Hoofd 63, 32, 22a, 28l te Breda</meta:user-defined>
    <meta:user-defined meta:name="DCTERMS.W3CDTF/DCTERMS.available">2022-12-01</meta:user-defined>
    <meta:user-defined meta:name="DCTERMS.W3CDTF/OVERHEIDop.jaargang">2022</meta:user-defined>
    <meta:user-defined meta:name="OVERHEIDop.publicationIssue">533465</meta:user-defined>
    <meta:user-defined meta:name="OVERHEIDop.GmbID/DC.identifier">gmb-2022-533465</meta:user-defined>
    <meta:user-defined meta:name="OVERHEIDop.versieInformatie"/>
  </office:meta>
</office:document-meta>
</file>