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431 te Nijmegen: verwijderen van asbest- Bron B03 en B03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2</text:p>
            <text:p text:style-name="common-al">
            <text:span text:style-name="nadrukvet">Omschrijving: </text:span>verwijderen van asbest- Bron B03 en B03-001 (Aldenhof 14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877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E37FDE7-9F28-409A-A235-5E38BF4568DC" xlink:type="simple">http://www.nijmegen.nl/vergunningpagina/?guid=4E37FDE7-9F28-409A-A235-5E38BF4568D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46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6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1431 te Nijmegen: verwijderen van asbest- Bron B03 en B03-001 - meldingen - Melding ontva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46</meta:user-defined>
    <meta:user-defined meta:name="OVERHEIDop.GmbID/DC.identifier">gmb-2022-53346</meta:user-defined>
    <meta:user-defined meta:name="OVERHEIDop.versieInformatie"/>
  </office:meta>
</office:document-meta>
</file>