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6, 7316 BA Apeldoorn, het plaatsen van tuinpoorten, het vervangen van enkel glas voor isolerend glas en het schilderen van kozijnen, console en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2 </text:p>
            <text:p text:style-name="common-al">Wabonummer: D22/0307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4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92</meta:user-defined>
    <dc:language>nl</dc:language>
    <meta:user-defined meta:name="OVERHEIDop.locatietype/OVERHEIDop.gebiedsmarkering">Adres</meta:user-defined>
    <meta:user-defined meta:name="DC.title">Aanvraag omgevingsvergunning Generaal Van Swietenlaan 6, 7316 BA Apeldoorn, het plaatsen van tuinpoorten, het vervangen van enkel glas voor isolerend glas en het schilderen van kozijnen, console en deur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59</meta:user-defined>
    <meta:user-defined meta:name="OVERHEIDop.GmbID/DC.identifier">gmb-2022-533459</meta:user-defined>
    <meta:user-defined meta:name="OVERHEIDop.versieInformatie"/>
  </office:meta>
</office:document-meta>
</file>