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Overloonseweg 95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Overloonseweg 95B te Venray </text:span>– het starten van het bedrijf (HZ-8.40-2022-0050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 december 2022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344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4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4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Overloonseweg 95B te Venray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447</meta:user-defined>
    <meta:user-defined meta:name="OVERHEIDop.GmbID/DC.identifier">gmb-2022-533447</meta:user-defined>
    <meta:user-defined meta:name="OVERHEIDop.versieInformatie"/>
  </office:meta>
</office:document-meta>
</file>