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evenhof perceel P 97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Drevenhof perceel P 970, 9603, voor het aanpassen van de huidige waterpartijen, 28 november  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4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Drevenhof perceel P 970 Hoogezand aanvraag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42</meta:user-defined>
    <meta:user-defined meta:name="OVERHEIDop.GmbID/DC.identifier">gmb-2022-533442</meta:user-defined>
    <meta:user-defined meta:name="OVERHEIDop.versieInformatie"/>
  </office:meta>
</office:document-meta>
</file>