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45*"/>
    </style:style>
    <style:style style:family="table-column" style:parent-style-name="colspec" style:name="id1-3-2-2-1-3-1-3">
      <style:table-column-properties style:rel-column-width="36*"/>
    </style:style>
    <text:list-style style:name="id1-3-2-2-1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rde wijzigingsbesluit Ondermandaatbesluit afdeling Gebiedsteams cluster Werk en Inkom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aarnemende manager van de afdeling Gebiedsteams van het cluster Werk en Inkomen van de gemeente Arnhem;</text:p>
            <text:p text:style-name="al"/>
            <text:p text:style-name="al">Overwegende dat:</text:p>
            <text:p text:style-name="al">- het vanwege efficiëntie wenselijk is een aantal van de bevoegdheden van het afdelingshoofd te beleggen bij medewerkers van de afdeling;</text:p>
            <text:p text:style-name="al">- daardoor aanleiding bestaat het Ondermandaatbesluit afdeling Gebiedsteams van het cluster Werk en Inkomen 2020 van 25 mei 2020, zaaknummer 472052 te wijzigen;</text:p>
            <text:p text:style-name="al"/>
            <text:p text:style-name="al">gelet op de Algemene wet bestuursrecht;</text:p>
            <text:p text:style-name="al"/>
            <text:p text:style-name="al">B E S L U I T:</text:p>
            <text:p text:style-name="al">vast te stellen het Derde wijzigingsbesluit Ondermandaatbesluit afdeling Gebiedsteams cluster Werk en Inkomen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In de in de bijlage behorende bij het besluit genoemde algemene bevoegdheid onder nummer 11 wordt de functie ‘Medewerker W&amp;I – Invordering’ toegevoegd. </text:p>
              </text:list-item>
              <text:list-item text:style-override="id1-3-2-2-1-2-2">
                <text:number/>
                <text:p text:style-name="al">Het betreffende onderdeel van het besluit komt daardoor als volgt te luiden:</text:p>
              </text:list-item>
              <text:list-item text:style-override="id1-3-2-2-1-2-3">
                <text:number/>
                <text:p text:style-name="al"/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De uitoefening van bevoegdheden als bestuursorgaan bij of krachtens titel 4.4 van de Algemene wet bestuursrecht (Bestuursrechtelijke geldschulden).<text:span text:style-name="nadrukcur"/></text:p>
                  </table:table-cell>
                  <table:table-cell table:style-name="entry" table:number-rows-spanned="1" table:number-columns-spanned="1">
                    <text:p text:style-name="table_al">- Procesondersteuner W&amp;I</text:p>
                    <text:p text:style-name="table_al">- Consulent W&amp;I </text:p>
                    <text:p text:style-name="table_al">- (Senior) Consulent W&amp;I - Minima</text:p>
                    <text:p text:style-name="table_al">- (Senior) Consulent W&amp;I - Zelfstandigen</text:p>
                    <text:p text:style-name="table_al">- Senior consulent W&amp;I inkomensproces</text:p>
                    <text:p text:style-name="table_al">- (Senior) Consulent W&amp;I handhaving</text:p>
                    <text:p text:style-name="table_al">- Regisseur W&amp;I</text:p>
                    <text:p text:style-name="table_al">
                      <text:span text:style-name="nadrukvet">- Medewerker W&amp;I - Invordering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II.</text:number>
                <text:p text:style-name="al">Dit besluit wordt aangehaald als 'Derde wijzigingsbesluit Ondermandaatbesluit afdeling Gebiedsteams cluster Werk en Inkomen 2020'.</text:p>
              </text:list-item>
            </text:list>
            <text:p text:style-name="al"/>
            <text:list text:style-name="id1-3-2-2-1-7">
              <text:list-item text:style-override="id1-3-2-2-1-7-1">
                <text:number>III.</text:number>
                <text:p text:style-name="al">Dit besluit treedt in werking op de dag na bekendmaking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waarnemende afdelingsmanager Gebiedsteams,</text:span></text:p>
            <text:p><text:span text:style-name="functie"/></text:p>
            <text:p><text:span text:style-name="functie">M. Mu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33436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3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36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0-04-15</meta:user-defined>
    <meta:user-defined meta:name="OVERHEIDop.referentienummer">472052</meta:user-defined>
    <meta:user-defined meta:name="DCTERMS.alternative">Ondermandaatbesluit afdeling Gebiedsteams cluster Werk en Inkomen 2020</meta:user-defined>
    <dc:language>nl</dc:language>
    <meta:user-defined meta:name="OVERHEIDop.locatietype/OVERHEIDop.gebiedsmarkering">Gemeente</meta:user-defined>
    <meta:user-defined meta:name="DC.title">ONDERMANDAATBESLUIT AFDELING GEBIEDSTEAMS CLUSTER W&amp;I 2020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36</meta:user-defined>
    <meta:user-defined meta:name="OVERHEIDop.betreftRegeling">CVDR640732_4</meta:user-defined>
    <meta:user-defined meta:name="OVERHEIDop.GmbID/DC.identifier">gmb-2022-533436</meta:user-defined>
    <meta:user-defined meta:name="xs:date/OVERHEIDop.startdatum">2022-12-02</meta:user-defined>
    <meta:user-defined meta:name="OVERHEIDop.versieInformatie"/>
  </office:meta>
</office:document-meta>
</file>