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woonhuis met een nieuw bijgebouw met kelder en een dakkapel en het bouwen van een paardenstal aan Droebertweg 3a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Droebertweg 3a, het uitbreiden van het woonhuis, met een nieuw bijgebouw met kelder en een dakkapel, en het bouwen van een paardenstal, verzonden op 24-11-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3343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3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3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woonhuis met een nieuw bijgebouw met kelder en een dakkapel en het bouwen van een paardenstal aan Droebertweg 3a te Lievelde</meta:user-defined>
    <meta:user-defined meta:name="DCTERMS.W3CDTF/DCTERMS.available">2022-12-01</meta:user-defined>
    <meta:user-defined meta:name="DCTERMS.W3CDTF/OVERHEIDop.jaargang">2022</meta:user-defined>
    <meta:user-defined meta:name="OVERHEIDop.publicationIssue">533433</meta:user-defined>
    <meta:user-defined meta:name="OVERHEIDop.GmbID/DC.identifier">gmb-2022-533433</meta:user-defined>
    <meta:user-defined meta:name="OVERHEIDop.versieInformatie"/>
  </office:meta>
</office:document-meta>
</file>