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6 zonnepanelen op dak van gemeentelijk monument, Canadastraat 37 8141A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51712022</text:p>
            <text:p text:style-name="common-al">Ingekomen: 27-11-2022</text:p>
            <text:p text:style-name="common-al">Locatie: Canadastraat 37 8141AB Heino</text:p>
            <text:p text:style-name="common-al">Projectomschrijving: het plaatsen van 36 zonnepanelen op dak van gemeentelijk monumen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342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2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2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51712022</meta:user-defined>
    <meta:user-defined meta:name="DCTERMS.abstract">het plaatsen van 36 zonnepanelen op dak van gemeentelijk monument</meta:user-defined>
    <dc:language>nl</dc:language>
    <meta:user-defined meta:name="OVERHEIDop.locatietype/OVERHEIDop.gebiedsmarkering">Punt</meta:user-defined>
    <meta:user-defined meta:name="DC.title">Aanvraag omgevingsvergunning, het plaatsen van 36 zonnepanelen op dak van gemeentelijk monument, Canadastraat 37 8141AB Hein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29</meta:user-defined>
    <meta:user-defined meta:name="OVERHEIDop.GmbID/DC.identifier">gmb-2022-533429</meta:user-defined>
    <meta:user-defined meta:name="OVERHEIDop.versieInformatie"/>
  </office:meta>
</office:document-meta>
</file>