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ubbele bedrijfshal, Amperestraat 4 en 4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17102022</text:p>
            <text:p text:style-name="common-al">Verzenddatum besluit: 28-11-2022</text:p>
            <text:p text:style-name="common-al">Locatie: Amperestraat 4 en 4a Raalte</text:p>
            <text:p text:style-name="common-al">Projectomschrijving: bouw - het bouwen van een dubbele bedrijfshal 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42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2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2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17102022</meta:user-defined>
    <meta:user-defined meta:name="DCTERMS.abstract">bouw - het bouwen van een dubbele bedrijfshal en realiseren van 2 uit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ubbele bedrijfshal, Amperestraat 4 en 4a Raalt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25</meta:user-defined>
    <meta:user-defined meta:name="OVERHEIDop.GmbID/DC.identifier">gmb-2022-533425</meta:user-defined>
    <meta:user-defined meta:name="OVERHEIDop.versieInformatie"/>
  </office:meta>
</office:document-meta>
</file>