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aanleggen van een parkeerterrein met vijftig parkeerplekken, het verplaatsen van de bestaande winkelwagenstalling en fietsnietjes en het plaatsen van een nieuwe winkelwagenstalling en een accucontainer, ter hoogte van Markpad 3 (perceel H702)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ter hoogte van Markpad 3 (perceel H702) in Den Helder: aanleggen van een parkeerterrein met vijftig parkeerplekken, het verplaatsen van de bestaande winkelwagenstalling en fietsnietjes en het plaatsen van een nieuwe winkelwagenstalling en een accucontainer</text:p>
            <text:p text:style-name="common-al">Verzenddatum: 29 nov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341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1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1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leggen van een parkeerterrein met vijftig parkeerplekken, het verplaatsen van op locatie ter hoogte van Markpad 3 (perceel H702) in Den Helder</meta:user-defined>
    <dc:language>nl</dc:language>
    <meta:user-defined meta:name="OVERHEIDop.locatietype/OVERHEIDop.gebiedsmarkering">Vlak</meta:user-defined>
    <meta:user-defined meta:name="DC.title">Verlenen omgevingsvergunning aanleggen van een parkeerterrein met vijftig parkeerplekken, het verplaatsen van de bestaande winkelwagenstalling en fietsnietjes en het plaatsen van een nieuwe winkelwagenstalling en een accucontainer, ter hoogte van Markpad 3 (perceel H702) in Den Helder</meta:user-defined>
    <meta:user-defined meta:name="DCTERMS.W3CDTF/DCTERMS.available">2022-12-09</meta:user-defined>
    <meta:user-defined meta:name="DCTERMS.W3CDTF/OVERHEIDop.jaargang">2022</meta:user-defined>
    <meta:user-defined meta:name="OVERHEIDop.publicationIssue">533419</meta:user-defined>
    <meta:user-defined meta:name="OVERHEIDop.GmbID/DC.identifier">gmb-2022-533419</meta:user-defined>
    <meta:user-defined meta:name="OVERHEIDop.versieInformatie"/>
  </office:meta>
</office:document-meta>
</file>