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70, het kappen van een lariks en een rij ei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70, 9571 BP</text:p>
            <text:p text:style-name="common-al">het kappen van een lariks en een rij eikenbomen (Z2022-016762)</text:p>
            <text:p text:style-name="common-al">Datum ontvangst: 28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34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270, het kappen van een lariks en een rij eikenbomen</meta:user-defined>
    <meta:user-defined meta:name="DCTERMS.W3CDTF/DCTERMS.available">2022-12-01</meta:user-defined>
    <meta:user-defined meta:name="DCTERMS.W3CDTF/OVERHEIDop.jaargang">2022</meta:user-defined>
    <meta:user-defined meta:name="OVERHEIDop.publicationIssue">533415</meta:user-defined>
    <meta:user-defined meta:name="OVERHEIDop.GmbID/DC.identifier">gmb-2022-533415</meta:user-defined>
    <meta:user-defined meta:name="OVERHEIDop.versieInformatie"/>
  </office:meta>
</office:document-meta>
</file>