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Snekerpoort 10 het aanpassen van de voorzijde van de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Bolsward, Snekerpoort 10 OV20220856 het aanpassen van de voorzijde van de winkel (datum verzending brief / besluit: 22-11-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341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1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1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Bolsward, Snekerpoort 10 het aanpassen van de voorzijde van de winkel</meta:user-defined>
    <meta:user-defined meta:name="DCTERMS.W3CDTF/DCTERMS.available">2022-12-01</meta:user-defined>
    <meta:user-defined meta:name="DCTERMS.W3CDTF/OVERHEIDop.jaargang">2022</meta:user-defined>
    <meta:user-defined meta:name="OVERHEIDop.publicationIssue">533413</meta:user-defined>
    <meta:user-defined meta:name="OVERHEIDop.GmbID/DC.identifier">gmb-2022-533413</meta:user-defined>
    <meta:user-defined meta:name="OVERHEIDop.versieInformatie"/>
  </office:meta>
</office:document-meta>
</file>