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338 Wijkfeest Berg en Bos d.d. 17 december 2022, op het terrein van de Berg en Bos school aan de Soerense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ijkfeest voor jong en oud  </text:p>
            <text:p text:style-name="tussenkopcur"/>
            <text:p text:style-name="common-al"/>
            <text:p text:style-name="tussenkopcur">Datum vergunning:</text:p>
            <text:p text:style-name="tussenkopcur">29 nov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41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1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1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338 Wijkfeest Berg en Bos d.d. 17 december 2022, op het terrein van de Berg en Bos school aan de Soerenseweg in Apeldoor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12</meta:user-defined>
    <meta:user-defined meta:name="OVERHEIDop.GmbID/DC.identifier">gmb-2022-533412</meta:user-defined>
    <meta:user-defined meta:name="OVERHEIDop.versieInformatie"/>
  </office:meta>
</office:document-meta>
</file>