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bewonen van een bestaand bijgebouw op het perceel Dijkweg 90, 1619H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2022-002035 voor een Omgevingsvergunning voor het tijdelijk bewonen van een bestaand bijgebouw op locatie Dijkweg 90, 1619HE Andijk.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november 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39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ijkweg 90, 1619HE Andijk</meta:user-defined>
    <dc:language>nl</dc:language>
    <meta:user-defined meta:name="OVERHEIDop.locatietype/OVERHEIDop.gebiedsmarkering">Punt</meta:user-defined>
    <meta:user-defined meta:name="DC.title">Besluit aanvraag Omgevingsvergunning voor het tijdelijk bewonen van een bestaand bijgebouw op het perceel Dijkweg 90, 1619HE Andijk (reguliere voorbereidingsprocedure)</meta:user-defined>
    <meta:user-defined meta:name="DCTERMS.W3CDTF/DCTERMS.available">2022-12-01</meta:user-defined>
    <meta:user-defined meta:name="DCTERMS.W3CDTF/OVERHEIDop.jaargang">2022</meta:user-defined>
    <meta:user-defined meta:name="OVERHEIDop.publicationIssue">533397</meta:user-defined>
    <meta:user-defined meta:name="OVERHEIDop.GmbID/DC.identifier">gmb-2022-533397</meta:user-defined>
    <meta:user-defined meta:name="OVERHEIDop.versieInformatie"/>
  </office:meta>
</office:document-meta>
</file>