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. Jurien, laten horen draaiorgelmuziek in 2023, 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verleend aan P. Jurien voor het laten horen van draaiorgelmuziek op dinsdag en zaterdag tijdens de warenmarkt en in de binnenstad van Doetinchem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339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9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9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758673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P. Jurien, laten horen draaiorgelmuziek in 2023, ontheffing verleend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392</meta:user-defined>
    <meta:user-defined meta:name="OVERHEIDop.GmbID/DC.identifier">gmb-2022-533392</meta:user-defined>
    <meta:user-defined meta:name="OVERHEIDop.versieInformatie"/>
  </office:meta>
</office:document-meta>
</file>