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ussen Lange Achterweg tussen 9 en 1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locatie Lange Achterweg tussen 9 en 17 te Schiedam. De aanvraag is geregistreerd onder zaaknummer 22OMGS011 en projectomschrijving: het bouwen van 4 woningen en 3 appartement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 (bestemmingsplan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tussen Lange Achterweg tussen 9 en 17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339</meta:user-defined>
    <meta:user-defined meta:name="OVERHEIDop.GmbID/DC.identifier">gmb-2022-53339</meta:user-defined>
    <meta:user-defined meta:name="OVERHEIDop.versieInformatie"/>
  </office:meta>
</office:document-meta>
</file>