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uvensbroek 1028 te Nijmegen: uitvoeren van inpandige sloopwerkzaamheden ivm de verbouwing van de Jumbo supermark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2</text:p>
            <text:p text:style-name="common-al">
            <text:span text:style-name="nadrukvet">Omschrijving: </text:span>uitvoeren van inpandige sloopwerkzaamheden ivm de verbouwing van de Jumbo supermarkt (Leuvensbroek 102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105.01</text:p>
            <text:p text:style-name="common-al">
            <text:span text:style-name="nadrukvet">Product: </text:span>meldingen</text:p>
            <text:p text:style-name="common-al">
            <text:span text:style-name="nadrukvet">Ontvangst: </text:span>28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01A2117-5082-485A-9FC6-F25034F83E81" xlink:type="simple">http://www.nijmegen.nl/vergunningpagina/?guid=201A2117-5082-485A-9FC6-F25034F83E8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338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8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38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euvensbroek 1028 te Nijmegen: uitvoeren van inpandige sloopwerkzaamheden ivm de verbouwing van de Jumbo supermarkt - meldingen - Melding ontvangen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389</meta:user-defined>
    <meta:user-defined meta:name="OVERHEIDop.GmbID/DC.identifier">gmb-2022-533389</meta:user-defined>
    <meta:user-defined meta:name="OVERHEIDop.versieInformatie"/>
  </office:meta>
</office:document-meta>
</file>