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554 te Nijmegen: verwijderen van asbest - bron B01 0 - bron B01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verwijderen van asbest - bron B01 0 - bron B01.001 (Aldenhof 85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0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425BD1-6BA7-436F-9CE4-EA2F1421D8F2" xlink:type="simple">http://www.nijmegen.nl/vergunningpagina/?guid=6F425BD1-6BA7-436F-9CE4-EA2F1421D8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38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554 te Nijmegen: verwijderen van asbest - bron B01 0 - bron B01.001 - meldingen - Melding ontva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87</meta:user-defined>
    <meta:user-defined meta:name="OVERHEIDop.GmbID/DC.identifier">gmb-2022-533387</meta:user-defined>
    <meta:user-defined meta:name="OVERHEIDop.versieInformatie"/>
  </office:meta>
</office:document-meta>
</file>