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602 tm 4672 te Nijmegen: sloop van de gehele maisonnette flat nummer 4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sloop van de gehele maisonnette flat nummer 46 (Lankforst 4602 tm 46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9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08ACBD-B2BB-4E54-942D-EAFCDB986CD5" xlink:type="simple">http://www.nijmegen.nl/vergunningpagina/?guid=DE08ACBD-B2BB-4E54-942D-EAFCDB986C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602 tm 4672 te Nijmegen: sloop van de gehele maisonnette flat nummer 46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86</meta:user-defined>
    <meta:user-defined meta:name="OVERHEIDop.GmbID/DC.identifier">gmb-2022-533386</meta:user-defined>
    <meta:user-defined meta:name="OVERHEIDop.versieInformatie"/>
  </office:meta>
</office:document-meta>
</file>