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2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2</text:p>
            <text:p text:style-name="common-al">
            <text:span text:style-name="nadrukvet">Omschrijving: </text:span>verwijderen van asbest (Lindanusstraat 2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094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3C18276-1ADB-47C7-B1A6-1F1C475CEB1C" xlink:type="simple">http://www.nijmegen.nl/vergunningpagina/?guid=23C18276-1ADB-47C7-B1A6-1F1C475CEB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338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8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8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indanusstraat 21 te Nijmegen: verwijderen van asbest - meldingen - Melding ontvang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384</meta:user-defined>
    <meta:user-defined meta:name="OVERHEIDop.GmbID/DC.identifier">gmb-2022-533384</meta:user-defined>
    <meta:user-defined meta:name="OVERHEIDop.versieInformatie"/>
  </office:meta>
</office:document-meta>
</file>