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32 en 34 te Nijmegen: sloopwerkzaamheden t.b.v.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sloopwerkzaamheden t.b.v. verbouwing (Broerstraat 32 en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8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0C91BB-C6AC-4491-B095-DA264BDF0553" xlink:type="simple">http://www.nijmegen.nl/vergunningpagina/?guid=CD0C91BB-C6AC-4491-B095-DA264BDF05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32 en 34 te Nijmegen: sloopwerkzaamheden t.b.v. verbouwing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82</meta:user-defined>
    <meta:user-defined meta:name="OVERHEIDop.GmbID/DC.identifier">gmb-2022-533382</meta:user-defined>
    <meta:user-defined meta:name="OVERHEIDop.versieInformatie"/>
  </office:meta>
</office:document-meta>
</file>